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7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style:vertical-align="bottom" fo:padding="0cm" fo:border="none"/>
    </style:style>
    <style:style style:name="P1" style:family="paragraph" style:parent-style-name="Heading_20_2">
      <style:paragraph-properties fo:margin-left="0cm" fo:margin-right="0cm" fo:text-indent="0cm" style:auto-text-indent="false"/>
    </style:style>
    <style:style style:name="P2" style:family="paragraph" style:parent-style-name="Heading_20_3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Heading_20_4">
      <style:paragraph-properties fo:margin-left="0cm" fo:margin-right="0cm" fo:text-indent="0cm" style:auto-text-indent="false" fo:padding-left="0cm" fo:padding-right="0cm" fo:padding-top="0cm" fo:padding-bottom="0.049cm" fo:border-left="none" fo:border-right="none" fo:border-top="none" fo:border-bottom="0.06pt dotted #3272c0"/>
      <style:text-properties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7" style:family="paragraph" style:parent-style-name="Table_20_Contents">
      <style:paragraph-properties fo:margin-left="0.132cm" fo:margin-right="0.132cm" fo:margin-top="0cm" fo:margin-bottom="0cm" style:contextual-spacing="false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1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text-indent="0cm" style:auto-text-indent="false" fo:padding="0cm" fo:border="non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5" style:family="paragraph" style:parent-style-name="Text_20_body" style:list-style-name="L4">
      <style:paragraph-properties fo:margin-left="0cm" fo:margin-right="0cm" fo:text-indent="0cm" style:auto-text-indent="false" fo:padding="0cm" fo:border="none"/>
    </style:style>
    <style:style style:name="P16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7" style:family="paragraph" style:parent-style-name="Text_20_body" style:list-style-name="L5">
      <style:paragraph-properties fo:margin-left="0cm" fo:margin-right="0cm" fo:text-indent="0cm" style:auto-text-indent="false" fo:padding="0cm" fo:border="none"/>
    </style:style>
    <style:style style:name="P18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9" style:family="paragraph" style:parent-style-name="Text_20_body" style:list-style-name="L6">
      <style:paragraph-properties fo:margin-left="0cm" fo:margin-right="0cm" fo:text-indent="0cm" style:auto-text-indent="false" fo:padding="0cm" fo:border="none"/>
    </style:style>
    <style:style style:name="P20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1" style:family="paragraph" style:parent-style-name="Text_20_body" style:list-style-name="L7">
      <style:paragraph-properties fo:margin-left="0cm" fo:margin-right="0cm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T1" style:family="text">
      <style:text-properties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Постановление Правительства РФ от 26 февраля 2010 г. N 96 "Об антикоррупционной экспертизе нормативных правовых актов и проектов нормативных правовых актов" (с изменениями и дополнениями)</text:h>
      <text:p text:style-name="P23">Постановление Правительства РФ от 26 февраля 2010 г. N 96<text:line-break/>"Об антикоррупционной экспертизе нормативных правовых актов и проектов нормативных правовых актов"</text:p>
      <text:h text:style-name="P5" text:outline-level="4">С изменениями и дополнениями от:</text:h>
      <text:p text:style-name="P23">18 декабря 2012 г., 27 марта, 27 ноября 2013 г., 30 января, 18 июля 2015 г., 10 июля 2017 г., 20 апреля 2024 г.</text:p>
      <text:p text:style-name="P23"> </text:p>
      <text:p text:style-name="P22"><text:span text:style-name="T1">В соответствии с </text:span><text:a xlink:type="simple" xlink:href="https://base.garant.ru/195958/5ac206a89ea76855804609cd950fcaf7/#block_33" office:target-frame-name="_blank" xlink:show="new" text:style-name="Internet_20_link" text:visited-style-name="Visited_20_Internet_20_Link"><text:span text:style-name="T1">Федеральным законом</text:span></text:a><text:span text:style-name="T1"> "Об антикоррупционной экспертизе нормативных правовых актов и проектов нормативных правовых актов" Правительство Российской Федерации постановляет:</text:span></text:p>
      <text:p text:style-name="P23">1. Утвердить прилагаемые:</text:p>
      <text:p text:style-name="P22"><text:a xlink:type="simple" xlink:href="https://base.garant.ru/197633/990e2e689b50a91dcb523bf4c6cdbd6c/#block_1000" office:target-frame-name="_blank" xlink:show="new" text:style-name="Internet_20_link" text:visited-style-name="Visited_20_Internet_20_Link"><text:span text:style-name="T1">Правила</text:span></text:a><text:span text:style-name="T1"> проведения антикоррупционной экспертизы нормативных правовых актов и проектов нормативных правовых актов;</text:span></text:p>
      <text:p text:style-name="P22"><text:a xlink:type="simple" xlink:href="https://base.garant.ru/197633/990e2e689b50a91dcb523bf4c6cdbd6c/#block_2000" office:target-frame-name="_blank" xlink:show="new" text:style-name="Internet_20_link" text:visited-style-name="Visited_20_Internet_20_Link"><text:span text:style-name="T1">методику</text:span></text:a><text:span text:style-name="T1"> проведения антикоррупционной экспертизы нормативных правовых актов и проектов нормативных правовых актов.</text:span></text:p>
      <text:p text:style-name="P23">2. Признать утратившими силу:</text:p>
      <text:p text:style-name="P22"><text:a xlink:type="simple" xlink:href="https://base.garant.ru/12165619/" office:target-frame-name="_blank" xlink:show="new" text:style-name="Internet_20_link" text:visited-style-name="Visited_20_Internet_20_Link"><text:span text:style-name="T1">постановление</text:span></text:a><text:span text:style-name="T1"> Правительства Российской Федерации от 5 марта 2009 г. N 195 "Об утверждении Правил проведения экспертизы проектов нормативных правовых актов и иных документов в целях выявления в них положений, способствующих созданию условий для проявления коррупции" (Собрание законодательства Российской Федерации, 2009, N 10, ст. 1240);</text:span></text:p>
      <text:p text:style-name="P22"><text:a xlink:type="simple" xlink:href="https://base.garant.ru/12165618/" office:target-frame-name="_blank" xlink:show="new" text:style-name="Internet_20_link" text:visited-style-name="Visited_20_Internet_20_Link"><text:span text:style-name="T1">постановление</text:span></text:a><text:span text:style-name="T1"> Правительства Российской Федерации от 5 марта 2009 г. N 196 "Об утверждении методики проведения экспертизы проектов нормативных правовых актов и иных документов в целях выявления в них положений, способствующих созданию условий для проявления коррупции" (Собрание законодательства Российской Федерации, 2009, N 10, ст. 1241).</text:span></text:p>
      <text:p text:style-name="P2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7">В. Путин</text:p>
          </table:table-cell>
        </table:table-row>
      </table:table>
      <text:p text:style-name="P23"><text:soft-page-break/> </text:p>
      <text:p text:style-name="P23">Москва</text:p>
      <text:p text:style-name="P23">26 февраля 2010 г.</text:p>
      <text:p text:style-name="P23">N 96</text:p>
      <text:p text:style-name="P23"> </text:p>
      <text:p text:style-name="P22"><text:span text:style-name="T1">Правила<text:line-break/>проведения антикоррупционной экспертизы нормативных правовых актов и проектов нормативных правовых актов<text:line-break/>(утв. </text:span><text:a xlink:type="simple" xlink:href="https://base.garant.ru/197633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6 февраля 2010 г. N 96)</text:span></text:p>
      <text:h text:style-name="P5" text:outline-level="4">С изменениями и дополнениями от:</text:h>
      <text:p text:style-name="P23">18 декабря 2012 г., 27 марта, 27 ноября 2013 г., 30 января, 18 июля 2015 г., 10 июля 2017 г., 20 апреля 2024 г.</text:p>
      <text:p text:style-name="P23"> </text:p>
      <text:p text:style-name="P23">1. Настоящие Правила определяют порядок проведения антикоррупционной экспертизы нормативных правовых актов и проектов нормативных правовых актов, осуществляемой Министерством юстиции Российской Федерации, и независимой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P22"><text:span text:style-name="T1">См. </text:span><text:a xlink:type="simple" xlink:href="https://base.garant.ru/70475454/74d7c78a3a1e33cef2750a2b7b35d2ed/#block_23" office:target-frame-name="_blank" xlink:show="new" text:style-name="Internet_20_link" text:visited-style-name="Visited_20_Internet_20_Link"><text:span text:style-name="T1">Порядок</text:span></text:a><text:span text:style-name="T1"> организации работы по проведению антикоррупционной экспертизы нормативных правовых актов, проектов нормативных правовых актов и иных документов структурными подразделениями Минюста России, утвержденный </text:span><text:a xlink:type="simple" xlink:href="https://base.garant.ru/70475454/" office:target-frame-name="_blank" xlink:show="new" text:style-name="Internet_20_link" text:visited-style-name="Visited_20_Internet_20_Link"><text:span text:style-name="T1">приказом</text:span></text:a><text:span text:style-name="T1"> Минюста России от 4 октября 2013 г. N 187</text:span></text:p>
      <text:p text:style-name="P22"><text:span text:style-name="T1">2. Министерство юстиции Российской Федерации проводит антикоррупционную экспертизу в соответствии с </text:span><text:a xlink:type="simple" xlink:href="https://base.garant.ru/197633/990e2e689b50a91dcb523bf4c6cdbd6c/#block_2000" office:target-frame-name="_blank" xlink:show="new" text:style-name="Internet_20_link" text:visited-style-name="Visited_20_Internet_20_Link"><text:span text:style-name="T1">методикой</text:span></text:a><text:span text:style-name="T1"> проведения антикоррупционной экспертизы нормативных правовых актов и проектов нормативных правовых актов, утвержденной </text:span><text:a xlink:type="simple" xlink:href="https://base.garant.ru/197633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оссийской Федерации от 26 февраля 2010 г. N 96, в отношении:</text:span></text:p>
      <text:p text:style-name="P23">а) 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22"><text:a xlink:type="simple" xlink:href="https://base.garant.ru/70518932/02f347f58b4a31d32e492929fa9af1bc/#block_1002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ноября 2013 г. N 1075 в подпункт "б" внесены изменения</text:span></text:p>
      <text:p text:style-name="P22"><text:a xlink:type="simple" xlink:href="https://ivo.garant.ru/#/document/0/block/10022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б) 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23"><text:soft-page-break/>в) 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p text:style-name="P22"><text:a xlink:type="simple" xlink:href="https://base.garant.ru/70348442/4f029f20c137b48b0fc21d5d28368196/#block_4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марта 2013 г. N 274 в подпункт "г" внесены изменения</text:span></text:p>
      <text:p text:style-name="P22"><text:a xlink:type="simple" xlink:href="https://ivo.garant.ru/#/document/0/block/10024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г) нормативных правовых актов субъектов Российской Федерации - при мониторинге их применения и внесении сведений в федеральный регистр нормативных правовых актов субъектов Российской Федерации.</text:p>
      <text:p text:style-name="P22"><text:a xlink:type="simple" xlink:href="https://base.garant.ru/70348442/4f029f20c137b48b0fc21d5d28368196/#block_42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марта 2013 г. N 274 пункт 3 изложен в новой редакции</text:span></text:p>
      <text:p text:style-name="P22"><text:a xlink:type="simple" xlink:href="https://ivo.garant.ru/#/document/0/block/1003" office:target-frame-name="_blank" xlink:show="new" text:style-name="Internet_20_link" text:visited-style-name="Visited_20_Internet_20_Link"><text:span text:style-name="T1">См. текст пункта в предыдущей редакции</text:span></text:a></text:p>
      <text:p text:style-name="P22"><text:span text:style-name="T1">3. Результаты антикоррупционной экспертизы отражаются в заключении Министерства юстиции Российской Федерации по результатам правовой экспертизы либо в заключении Министерства юстиции Российской Федерации по </text:span><text:a xlink:type="simple" xlink:href="https://base.garant.ru/70475454/7b14d2c2dfc862f67bd2c3471bf87b3f/#block_24" office:target-frame-name="_blank" xlink:show="new" text:style-name="Internet_20_link" text:visited-style-name="Visited_20_Internet_20_Link"><text:span text:style-name="T1">форме</text:span></text:a><text:span text:style-name="T1">, утверждаемой Министерством.</text:span></text:p>
      <text:p text:style-name="P22"><text:a xlink:type="simple" xlink:href="https://base.garant.ru/70858444/2e4a6bac6b92f201442158acc2ee2002/#block_2007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30 января 2015 г. N 83 в пункт 3.1 внесены изменения, </text:span><text:a xlink:type="simple" xlink:href="https://base.garant.ru/70858444/2e4a6bac6b92f201442158acc2ee2002/#block_701" office:target-frame-name="_blank" xlink:show="new" text:style-name="Internet_20_link" text:visited-style-name="Visited_20_Internet_20_Link"><text:span text:style-name="T1">вступающие в силу</text:span></text:a><text:span text:style-name="T1"> с 1 июля 2015 г.</text:span></text:p>
      <text:p text:style-name="P22"><text:a xlink:type="simple" xlink:href="https://ivo.garant.ru/#/document/0/block/10031" office:target-frame-name="_blank" xlink:show="new" text:style-name="Internet_20_link" text:visited-style-name="Visited_20_Internet_20_Link"><text:span text:style-name="T1">См. текст пункта в предыдущей редакции</text:span></text:a></text:p>
      <text:p text:style-name="P22"><text:span text:style-name="T1">3.1. Разногласия, возникающие при оценке коррупциогенных факторов, указанных в заключении Министерства юстиции Российской Федерации по результатам проведения экспертизы проектов нормативных правовых актов и документов, предусмотренных </text:span><text:a xlink:type="simple" xlink:href="https://base.garant.ru/197633/990e2e689b50a91dcb523bf4c6cdbd6c/#block_10021" office:target-frame-name="_blank" xlink:show="new" text:style-name="Internet_20_link" text:visited-style-name="Visited_20_Internet_20_Link"><text:span text:style-name="T1">подпунктами "а"</text:span></text:a><text:span text:style-name="T1"> и </text:span><text:a xlink:type="simple" xlink:href="https://base.garant.ru/197633/990e2e689b50a91dcb523bf4c6cdbd6c/#block_10022" office:target-frame-name="_blank" xlink:show="new" text:style-name="Internet_20_link" text:visited-style-name="Visited_20_Internet_20_Link"><text:span text:style-name="T1">"б" пункта 2</text:span></text:a><text:span text:style-name="T1"> настоящих Правил, разрешаются в порядке, установленном </text:span><text:a xlink:type="simple" xlink:href="https://base.garant.ru/187076/11761c028fd961ebea5cd37a4e642746/#block_1066" office:target-frame-name="_blank" xlink:show="new" text:style-name="Internet_20_link" text:visited-style-name="Visited_20_Internet_20_Link"><text:span text:style-name="T1">Регламентом</text:span></text:a><text:span text:style-name="T1"> Правительства Российской Федерации, утвержденным </text:span><text:a xlink:type="simple" xlink:href="https://base.garant.ru/187076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оссийской Федерации от 1 июня 2004 г. N 260 (далее - Регламент Правительства), для рассмотрения неурегулированных разногласий по проектам актов, внесенным в Правительство Российской Федерации с разногласиями.</text:span></text:p>
      <text:p text:style-name="P22"><text:span text:style-name="T1">Разногласия, возникающие при оценке коррупциогенных факторов, указанных в заключении Министерства юстиции Российской Федерации по результатам проведения экспертизы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разрешаются в порядке, установленном </text:span><text:a xlink:type="simple" xlink:href="https://base.garant.ru/166045/#block_100311" office:target-frame-name="_blank" xlink:show="new" text:style-name="Internet_20_link" text:visited-style-name="Visited_20_Internet_20_Link"><text:span text:style-name="T1">Правилами</text:span></text:a><text:span text:style-name="T1"> подготовки нормативных правовых актов федеральных органов исполнительной власти и их государственной регистрации, утвержденными </text:span><text:a xlink:type="simple" xlink:href="https://base.garant.ru/166045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оссийской Федерации от 13 августа 1997 г. N 1009.</text:span></text:p>
      <text:p text:style-name="P22"><text:a xlink:type="simple" xlink:href="https://base.garant.ru/70348442/4f029f20c137b48b0fc21d5d28368196/#block_44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марта 2013 г. N 274 пункт 4 изложен в новой редакции</text:span></text:p>
      <text:p text:style-name="P22"><text:a xlink:type="simple" xlink:href="https://ivo.garant.ru/#/document/0/block/1004" office:target-frame-name="_blank" xlink:show="new" text:style-name="Internet_20_link" text:visited-style-name="Visited_20_Internet_20_Link"><text:soft-page-break/><text:span text:style-name="T1">См. текст пункта в предыдущей редакции</text:span></text:a></text:p>
      <text:p text:style-name="P22"><text:span text:style-name="T1">4. Независимая антикоррупционная экспертиза проводится юридическими лицами и физическими лицами, </text:span><text:a xlink:type="simple" xlink:href="https://base.garant.ru/70211164/53f89421bbdaf741eb2d1ecc4ddb4c33/#block_1000" office:target-frame-name="_blank" xlink:show="new" text:style-name="Internet_20_link" text:visited-style-name="Visited_20_Internet_20_Link"><text:span text:style-name="T1">аккредитованными</text:span></text:a><text:span text:style-name="T1"> 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в соответствии с </text:span><text:a xlink:type="simple" xlink:href="https://base.garant.ru/197633/990e2e689b50a91dcb523bf4c6cdbd6c/#block_2000" office:target-frame-name="_blank" xlink:show="new" text:style-name="Internet_20_link" text:visited-style-name="Visited_20_Internet_20_Link"><text:span text:style-name="T1">методикой</text:span></text:a><text:span text:style-name="T1"> проведения антикоррупционной экспертизы нормативных правовых актов и проектов нормативных правовых актов, утвержденной </text:span><text:a xlink:type="simple" xlink:href="https://base.garant.ru/197633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оссийской Федерации от 26 февраля 2010 г. N 96.</text:span></text:p>
      <text:p text:style-name="P22"><text:span text:style-name="T1">Правила дополнены пунктом 4 1 с 27 апреля 2024 г. - </text:span><text:a xlink:type="simple" xlink:href="https://base.garant.ru/408958331/9a198a0c1a89a5bd31d24fee42d4bff5/#block_11" office:target-frame-name="_blank" xlink:show="new" text:style-name="Internet_20_link" text:visited-style-name="Visited_20_Internet_20_Link"><text:span text:style-name="T1">Постановление</text:span></text:a><text:span text:style-name="T1"> Правительства России от 20 апреля 2024 г. N 515</text:span></text:p>
      <text:p text:style-name="P22"><text:span text:style-name="T1">4 1. Проекты нормативных правовых актов, предусматривающие применение мер таможенно-тарифного и нетарифного регулирования, в отношении которых подкомиссией по таможенно-тарифному и нетарифному регулированию, защитным мерам во внешней торговле Правительственной комиссии по экономическому развитию и интеграции принято решение о том, что указанные проекты нормативных правовых актов не подлежат размещению для общественного обсуждения на сайте </text:span><text:a xlink:type="simple" xlink:href="http://regulation.gov.ru/" office:target-frame-name="_blank" xlink:show="new" text:style-name="Internet_20_link" text:visited-style-name="Visited_20_Internet_20_Link"><text:span text:style-name="T1">regulation.gov.ru</text:span></text:a><text:span text:style-name="T1"> в информационно-телекоммуникационной сети "Интернет", а также проекты нормативных правовых актов, предусматривающие применение специальных экономических мер, не подлежат независимой антикоррупционной экспертизе.</text:span></text:p>
      <text:p text:style-name="P22"><text:span text:style-name="T1">Пункт 5 изменен с 22 июля 2017 г. - </text:span><text:a xlink:type="simple" xlink:href="https://base.garant.ru/71719844/d0662dcf9cb260e6228800512d5175ac/#block_1008" office:target-frame-name="_blank" xlink:show="new" text:style-name="Internet_20_link" text:visited-style-name="Visited_20_Internet_20_Link"><text:span text:style-name="T1">Постановление</text:span></text:a><text:span text:style-name="T1"> Правительства РФ от 10 июля 2017 г. N 813</text:span></text:p>
      <text:p text:style-name="P22"><text:a xlink:type="simple" xlink:href="https://ivo.garant.ru/#/document/0/block/1005" office:target-frame-name="_blank" xlink:show="new" text:style-name="Internet_20_link" text:visited-style-name="Visited_20_Internet_20_Link"><text:span text:style-name="T1">См. предыдущую редакцию</text:span></text:a></text:p>
      <text:p text:style-name="P22"><text:span text:style-name="T1">5. В целях обеспечения возможности проведения независимой антикоррупционной экспертизы проектов федеральных законов, проектов указов Президента Российской Федерации, проектов постановлений Правительства Российской Федерации федеральные органы исполнительной власти, иные государственные органы и организации - разработчики проектов нормативных правовых актов в течение рабочего дня, соответствующего дню направления указанных проектов на согласование в государственные органы и организации в соответствии с </text:span><text:a xlink:type="simple" xlink:href="https://base.garant.ru/187076/11761c028fd961ebea5cd37a4e642746/#block_1057" office:target-frame-name="_blank" xlink:show="new" text:style-name="Internet_20_link" text:visited-style-name="Visited_20_Internet_20_Link"><text:span text:style-name="T1">пунктом 57</text:span></text:a><text:span text:style-name="T1"> Регламента Правительства, размещают эти проекты на сайте </text:span><text:a xlink:type="simple" xlink:href="http://regulation.gov.ru/" office:target-frame-name="_blank" xlink:show="new" text:style-name="Internet_20_link" text:visited-style-name="Visited_20_Internet_20_Link"><text:span text:style-name="T1">regulation.gov.ru</text:span></text:a><text:span text:style-name="T1"> в информационно-телекоммуникационной сети "Интернет", созданном для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, с указанием дат начала и окончания приема заключений по результатам независимой антикоррупционной экспертизы.</text:span></text:p>
      <text:p text:style-name="P22"><text:span text:style-name="T1">Проекты федеральных законов, проекты указов Президента Российской Федерации, проекты постановлений Правительства Российской Федерации размещаются на сайте </text:span><text:a xlink:type="simple" xlink:href="http://regulation.gov.ru/" office:target-frame-name="_blank" xlink:show="new" text:style-name="Internet_20_link" text:visited-style-name="Visited_20_Internet_20_Link"><text:span text:style-name="T1">regulation.gov.ru</text:span></text:a><text:span text:style-name="T1"> в информационно-телекоммуникационной сети "Интернет" не менее чем на 7 дней.</text:span></text:p>
      <text:p text:style-name="P22"><text:span text:style-name="T1">В случае если проекты федеральных законов, проекты указов Президента Российской Федерации и проекты постановлений Правительства Российской Федерации регулируют отношения, предусмотренные </text:span><text:a xlink:type="simple" xlink:href="https://base.garant.ru/187076/11761c028fd961ebea5cd37a4e642746/#block_10601" office:target-frame-name="_blank" xlink:show="new" text:style-name="Internet_20_link" text:visited-style-name="Visited_20_Internet_20_Link"><text:span text:style-name="T1">пунктом 60.1</text:span></text:a><text:span text:style-name="T1"> Регламента Правительства, заключения по результатам независимой антикоррупционной экспертизы направляются в рамках публичных </text:span><text:soft-page-break/><text:span text:style-name="T1">консультаций, проводимых в порядке, установленном </text:span><text:a xlink:type="simple" xlink:href="https://base.garant.ru/70285758/a78cc7a679928cfe2de6d36f3586b686/#block_102" office:target-frame-name="_blank" xlink:show="new" text:style-name="Internet_20_link" text:visited-style-name="Visited_20_Internet_20_Link"><text:span text:style-name="T1">Правилами</text:span></text:a><text:span text:style-name="T1"> 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, утвержденными </text:span><text:a xlink:type="simple" xlink:href="https://base.garant.ru/70285758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оссийской Федерации от 17 декабря 2012 г. N 1318 "О  порядке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, а также о внесении изменений в некоторые акты Правительства Российской Федерации".</text:span></text:p>
      <text:p text:style-name="P22"><text:span text:style-name="T1">В случае если в отношении проектов федеральных законов, проектов указов Президента Российской Федерации, проектов постановлений Правительства Российской Федерации необходимо проведение процедуры раскрытия информации в порядке, установленном </text:span><text:a xlink:type="simple" xlink:href="https://base.garant.ru/70219366/c511fe6ebe40f53282c506866118d509/#block_1000" office:target-frame-name="_blank" xlink:show="new" text:style-name="Internet_20_link" text:visited-style-name="Visited_20_Internet_20_Link"><text:span text:style-name="T1">Правилами</text:span></text:a><text:span text:style-name="T1"> 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утвержденными </text:span><text:a xlink:type="simple" xlink:href="https://base.garant.ru/70219366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оссийской Федерации от 25 августа 2012 г. N 851 "О порядке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", заключения по результатам независимой антикоррупционной экспертизы направляются в рамках общественного обсуждения,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 исключением случаев, установленных </text:span><text:a xlink:type="simple" xlink:href="https://base.garant.ru/70219366/c511fe6ebe40f53282c506866118d509/#block_1011" office:target-frame-name="_blank" xlink:show="new" text:style-name="Internet_20_link" text:visited-style-name="Visited_20_Internet_20_Link"><text:span text:style-name="T1">пунктом 11</text:span></text:a><text:span text:style-name="T1"> указанных Правил.</text:span></text:p>
      <text:p text:style-name="P22"><text:span text:style-name="T1">При этом повторное размещение проектов федеральных законов, проектов указов Президента Российской Федерации, проектов постановлений Правительства Российской Федерации на сайте </text:span><text:a xlink:type="simple" xlink:href="http://regulation.gov.ru/" office:target-frame-name="_blank" xlink:show="new" text:style-name="Internet_20_link" text:visited-style-name="Visited_20_Internet_20_Link"><text:span text:style-name="T1">regulation.gov.ru</text:span></text:a><text:span text:style-name="T1"> в информационно-телекоммуникационной сети "Интернет" в порядке, установленном </text:span><text:a xlink:type="simple" xlink:href="https://base.garant.ru/197633/990e2e689b50a91dcb523bf4c6cdbd6c/#block_1005" office:target-frame-name="_blank" xlink:show="new" text:style-name="Internet_20_link" text:visited-style-name="Visited_20_Internet_20_Link"><text:span text:style-name="T1">абзацами первым</text:span></text:a><text:span text:style-name="T1"> и </text:span><text:a xlink:type="simple" xlink:href="https://base.garant.ru/197633/#block_1052" office:target-frame-name="_blank" xlink:show="new" text:style-name="Internet_20_link" text:visited-style-name="Visited_20_Internet_20_Link"><text:span text:style-name="T1">вторым</text:span></text:a><text:span text:style-name="T1"> настоящего пункта, требуется только в случае изменения их редакции по итогам публичных консультаций или общественного обсуждения.</text:span></text:p>
      <text:p text:style-name="P22"><text:span text:style-name="T1">Пункт 6 изменен с 22 июля 2017 г. - </text:span><text:a xlink:type="simple" xlink:href="https://base.garant.ru/71719844/d0662dcf9cb260e6228800512d5175ac/#block_1008" office:target-frame-name="_blank" xlink:show="new" text:style-name="Internet_20_link" text:visited-style-name="Visited_20_Internet_20_Link"><text:span text:style-name="T1">Постановление</text:span></text:a><text:span text:style-name="T1"> Правительства РФ от 10 июля 2017 г. N 813</text:span></text:p>
      <text:p text:style-name="P22"><text:a xlink:type="simple" xlink:href="https://ivo.garant.ru/#/document/0/block/1006" office:target-frame-name="_blank" xlink:show="new" text:style-name="Internet_20_link" text:visited-style-name="Visited_20_Internet_20_Link"><text:span text:style-name="T1">См. предыдущую редакцию</text:span></text:a></text:p>
      <text:p text:style-name="P22"><text:span text:style-name="T1">6. В целях обеспечения возможности проведения независимой антикоррупционной экспертизы проектов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федеральные органы исполнительной власти, иные государственные органы и организации - разработчики проектов нормативных правовых актов в течение рабочего дня, соответствующего дню направления указанных проектов на рассмотрение в юридическую службу федеральных органов исполнительной власти, иных государственных органов и организаций, размещают эти проекты на сайте </text:span><text:a xlink:type="simple" xlink:href="http://regulation.gov.ru/" office:target-frame-name="_blank" xlink:show="new" text:style-name="Internet_20_link" text:visited-style-name="Visited_20_Internet_20_Link"><text:span text:style-name="T1">regulation.gov.ru</text:span></text:a><text:span text:style-name="T1"> в информационно-телекоммуникационной сети "Интернет" с указанием дат начала и окончания приема заключений по результатам независимой антикоррупционной экспертизы.</text:span></text:p>
      <text:p text:style-name="P22"><text:soft-page-break/><text:span text:style-name="T1">Проекты указанных нормативных правовых актов федеральных органов исполнительной власти, иных государственных органов и организаций размещаются на сайте </text:span><text:a xlink:type="simple" xlink:href="http://regulation.gov.ru/" office:target-frame-name="_blank" xlink:show="new" text:style-name="Internet_20_link" text:visited-style-name="Visited_20_Internet_20_Link"><text:span text:style-name="T1">regulation.gov.ru</text:span></text:a><text:span text:style-name="T1"> в информационно-телекоммуникационной сети "Интернет" не менее чем на 7 дней.</text:span></text:p>
      <text:p text:style-name="P22"><text:span text:style-name="T1">В случае если проекты нормативных правовых актов федеральных органов исполнительной власти регулируют отношения, предусмотренные </text:span><text:a xlink:type="simple" xlink:href="https://base.garant.ru/166045/13e0bf2d49a7f30e22c535cbf17f7f33/#block_10031" office:target-frame-name="_blank" xlink:show="new" text:style-name="Internet_20_link" text:visited-style-name="Visited_20_Internet_20_Link"><text:span text:style-name="T1">пунктом 3.1</text:span></text:a><text:span text:style-name="T1"> Правил подготовки нормативных правовых актов федеральных органов исполнительной власти и их государственной регистрации, утвержденных </text:span><text:a xlink:type="simple" xlink:href="https://base.garant.ru/166045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оссийской Федерации от 13 августа 1997 г. N 1009 "Об утверждении Правил подготовки нормативных правовых актов федеральных органов исполнительной власти и их государственной регистрации", заключения по результатам независимой антикоррупционной экспертизы направляются в рамках публичных консультаций, проводимых в порядке, установленном </text:span><text:a xlink:type="simple" xlink:href="https://base.garant.ru/70285758/a78cc7a679928cfe2de6d36f3586b686/#block_102" office:target-frame-name="_blank" xlink:show="new" text:style-name="Internet_20_link" text:visited-style-name="Visited_20_Internet_20_Link"><text:span text:style-name="T1">Правилами</text:span></text:a><text:span text:style-name="T1"> 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.</text:span></text:p>
      <text:p text:style-name="P22"><text:span text:style-name="T1">В случае если в отношении проектов нормативных правовых актов федеральных органов исполнительной власти необходимо проведение процедуры раскрытия информации, предусмотренной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ключения по результатам независимой антикоррупционной экспертизы направляются в рамках общественного обсуждения,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 исключением случаев, установленных </text:span><text:a xlink:type="simple" xlink:href="https://base.garant.ru/70219366/c511fe6ebe40f53282c506866118d509/#block_1011" office:target-frame-name="_blank" xlink:show="new" text:style-name="Internet_20_link" text:visited-style-name="Visited_20_Internet_20_Link"><text:span text:style-name="T1">пунктом 11</text:span></text:a><text:span text:style-name="T1"> указанных Правил.</text:span></text:p>
      <text:p text:style-name="P22"><text:span text:style-name="T1">При этом повторное размещение указанных проектов нормативных правовых актов на сайте </text:span><text:a xlink:type="simple" xlink:href="http://regulation.gov.ru/" office:target-frame-name="_blank" xlink:show="new" text:style-name="Internet_20_link" text:visited-style-name="Visited_20_Internet_20_Link"><text:span text:style-name="T1">regulation.gov.ru</text:span></text:a><text:span text:style-name="T1"> в информационно-телекоммуникационной сети "Интернет" в порядке, установленном </text:span><text:a xlink:type="simple" xlink:href="https://base.garant.ru/197633/990e2e689b50a91dcb523bf4c6cdbd6c/#block_1006" office:target-frame-name="_blank" xlink:show="new" text:style-name="Internet_20_link" text:visited-style-name="Visited_20_Internet_20_Link"><text:span text:style-name="T1">абзацами первым</text:span></text:a><text:span text:style-name="T1"> и </text:span><text:a xlink:type="simple" xlink:href="https://base.garant.ru/197633/#block_1062" office:target-frame-name="_blank" xlink:show="new" text:style-name="Internet_20_link" text:visited-style-name="Visited_20_Internet_20_Link"><text:span text:style-name="T1">вторым</text:span></text:a><text:span text:style-name="T1"> настоящего пункта, требуется только в случае изменения их редакции по итогам публичных консультаций или общественного обсуждения.</text:span></text:p>
      <text:p text:style-name="P22"><text:span text:style-name="T1">7. Результаты независимой антикоррупционной экспертизы отражаются в заключении по </text:span><text:a xlink:type="simple" xlink:href="https://base.garant.ru/12191921/89300effb84a59912210b23abe10a68f/#block_100" office:target-frame-name="_blank" xlink:show="new" text:style-name="Internet_20_link" text:visited-style-name="Visited_20_Internet_20_Link"><text:span text:style-name="T1">форме</text:span></text:a><text:span text:style-name="T1">, утверждаемой Министерством юстиции Российской Федерации.</text:span></text:p>
      <text:p text:style-name="P22"><text:a xlink:type="simple" xlink:href="https://base.garant.ru/70348442/4f029f20c137b48b0fc21d5d28368196/#block_46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марта 2013 г. N 274 Правила дополнены пунктом 7.1</text:span></text:p>
      <text:p text:style-name="P23">7.1. Юридические лица и физические лица, 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направляют на бумажном носителе и (или) в форме электронного документа:</text:p>
      <text:p text:style-name="P23">а) заключения по результатам независимой антикоррупционной экспертизы:</text:p>
      <text:p text:style-name="P23">проектов федеральных законов, проектов указов Президента Российской Федерации и проектов постановлений Правительства Российской Федерации - в федеральные органы исполнительной власти, иные государственные органы и организации, являющиеся разработчиками соответствующих проектов;</text:p>
      <text:p text:style-name="P23"><text:soft-page-break/>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нормативных правовых актов субъектов Российской Федерации, уставов муниципальных образований и муниципальных правовых актов о внесении изменений в уставы муниципальных образований, а также проектов указанных нормативных правовых актов - в федеральные органы исполнительной власти, органы государственной власти субъектов Российской Федерации, иные государственные органы, органы местного самоуправления и организации, являющиеся разработчиками соответствующих документов;</text:p>
      <text:p text:style-name="P23">б) копии заключений по результатам независимой антикоррупционной экспертизы:</text:p>
      <text:p text:style-name="P23">проектов федеральных законов, проектов указов Президента Российской Федерации, проектов постановлений Правительства Российской Федерации, подлежащих внесению в Правительство Российской Федерации,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и их проектов - в Министерство юстиции Российской Федерации;</text:p>
      <text:p text:style-name="P23">нормативных правовых актов субъектов Российской Федерации, уставов муниципальных образований и муниципальных правовых актов о внесении изменений в уставы муниципальных образований, проектов нормативных правовых актов субъектов Российской Федерации, проектов уставов муниципальных образований и муниципальных правовых актов о внесении изменений в уставы муниципальных образований - в соответствующие территориальные органы Министерства юстиции Российской Федерации.</text:p>
      <text:p text:style-name="P22"><text:a xlink:type="simple" xlink:href="https://base.garant.ru/70348442/4f029f20c137b48b0fc21d5d28368196/#block_46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марта 2013 г. N 274 Правила дополнены пунктом 7.2</text:span></text:p>
      <text:p text:style-name="P23">7.2. Федеральные органы исполнительной власти, иные государственные органы и организации, нормативные правовые акты которых подлежат государственной регистрации, размещают информацию об адресах электронной почты, предназначенных для получения заключений по результатам независимой антикоррупционной экспертизы в форме электронного документа, на своих официальных сайтах в информационно-телекоммуникационной сети "Интернет" и в течение 7 дней информируют об этом Министерство юстиции Российской Федерации. При этом федеральным органом исполнительной власти, иным государственным органом и организацией указывается один адрес электронной почты, предназначенный для получения заключений по результатам независимой антикоррупционной экспертизы в форме электронного документа.</text:p>
      <text:p text:style-name="P23">В случае изменения адреса электронной почты, предназначенного для получения заключений по результатам независимой антикоррупционной экспертизы в форме электронного документа, федеральный орган исполнительной власти, иной государственный орган и организация, нормативные правовые акты которых подлежат государственной регистрации, не позднее следующего дня после его изменения размещает информацию о новом адресе электронной почты на своем официальном сайте в информационно-телекоммуникационной <text:soft-page-break/>сети "Интернет" и в течение 7 дней со дня изменения адреса электронной почты информирует об этом Министерство юстиции Российской Федерации.</text:p>
      <text:p text:style-name="P22"><text:a xlink:type="simple" xlink:href="https://base.garant.ru/71144938/71ca95d1cb25b87777008a61195694ca/#block_1037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ункт 7.3 внесены изменения</text:span></text:p>
      <text:p text:style-name="P22"><text:a xlink:type="simple" xlink:href="https://ivo.garant.ru/#/document/0/block/1073" office:target-frame-name="_blank" xlink:show="new" text:style-name="Internet_20_link" text:visited-style-name="Visited_20_Internet_20_Link"><text:span text:style-name="T1">См. текст пункта в предыдущей редакции</text:span></text:a></text:p>
      <text:p text:style-name="P23">7.3. Заключения по результатам независимой антикоррупционной экспертизы, поступившие в федеральный орган исполнительной власти, нормативные правовые акты которого подлежат государственной регистрации, регистрируются в установленном порядке в федеральном органе исполнительной власти.</text:p>
      <text:p text:style-name="P23">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30-дневный срок со дня его получения. По результатам рассмотрения гражданину или организации, проводившим независимую антикоррупционную экспертизу, 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нормативном правовом акте или проекте нормативного правового акта коррупциогенным фактором.</text:p>
      <text:p text:style-name="P22"><text:a xlink:type="simple" xlink:href="https://base.garant.ru/70348442/4f029f20c137b48b0fc21d5d28368196/#block_46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марта 2013 г. N 274 Правила дополнены пунктом 7.4</text:span></text:p>
      <text:p text:style-name="P22"><text:span text:style-name="T1">7.4. В случае если поступившее заключение по результатам независимой антикоррупционной экспертизы не соответствует </text:span><text:a xlink:type="simple" xlink:href="https://base.garant.ru/12191921/89300effb84a59912210b23abe10a68f/#block_100" office:target-frame-name="_blank" xlink:show="new" text:style-name="Internet_20_link" text:visited-style-name="Visited_20_Internet_20_Link"><text:span text:style-name="T1">форме</text:span></text:a><text:span text:style-name="T1">, утвержденной Министерством юстиции Российской Федерации, федеральные органы исполнительной власти, нормативные правовые акты которых подлежат государственной регистрации, возвращают такое заключение не позднее 30 дней после регистрации с указанием причин.</text:span></text:p>
      <text:p text:style-name="P22"><text:a xlink:type="simple" xlink:href="https://base.garant.ru/70348442/4f029f20c137b48b0fc21d5d28368196/#block_47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7 марта 2013 г. N 274 в пункт 8 внесены изменения</text:span></text:p>
      <text:p text:style-name="P22"><text:a xlink:type="simple" xlink:href="https://ivo.garant.ru/#/document/0/block/1008" office:target-frame-name="_blank" xlink:show="new" text:style-name="Internet_20_link" text:visited-style-name="Visited_20_Internet_20_Link"><text:span text:style-name="T1">См. текст пункта в предыдущей редакции</text:span></text:a></text:p>
      <text:p text:style-name="P22"><text:span text:style-name="T1">8. Проекты нормативных правовых актов, предусмотренные в </text:span><text:a xlink:type="simple" xlink:href="https://base.garant.ru/197633/990e2e689b50a91dcb523bf4c6cdbd6c/#block_1005" office:target-frame-name="_blank" xlink:show="new" text:style-name="Internet_20_link" text:visited-style-name="Visited_20_Internet_20_Link"><text:span text:style-name="T1">пункте 5</text:span></text:a><text:span text:style-name="T1"> настоящих Правил, вносятся Президенту Российской Федерации и (или) в Правительство Российской Федерации с приложением поступивших заключений по результатам независимой антикоррупционной экспертизы при условии соблюдения положений </text:span><text:a xlink:type="simple" xlink:href="https://base.garant.ru/195958/5633a92d35b966c2ba2f1e859e7bdd69/#block_53" office:target-frame-name="_blank" xlink:show="new" text:style-name="Internet_20_link" text:visited-style-name="Visited_20_Internet_20_Link"><text:span text:style-name="T1">части 3 статьи 5</text:span></text:a><text:span text:style-name="T1"> Федерального закона "Об антикоррупционной экспертизе нормативных правовых актов и проектов нормативных правовых актов".</text:span></text:p>
      <text:p text:style-name="P23"> </text:p>
      <text:p text:style-name="P22"><text:span text:style-name="T1">Методика<text:line-break/>проведения антикоррупционной экспертизы нормативных правовых актов и проектов нормативных правовых актов<text:line-break/>(утв. </text:span><text:a xlink:type="simple" xlink:href="https://base.garant.ru/197633/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26 февраля 2010 г. N 96)</text:span></text:p>
      <text:h text:style-name="P5" text:outline-level="4">С изменениями и дополнениями от:</text:h>
      <text:p text:style-name="P23">18 июля 2015 г.</text:p>
      <text:p text:style-name="P23"><text:soft-page-break/> </text:p>
      <text:p text:style-name="P23">1. Настоящая методика применяется для обеспечения проведения прокуратурой Российской Федерации, федеральными органами исполнительной власти, органами, организациями и их должностными лицами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P23">Настоящей методикой руководствуются независимые эксперты, получившие аккредитацию на проведение антикоррупционной экспертизы нормативных правовых актов и проектов нормативных правовых актов, при проведении независимой антикоррупционной экспертизы нормативных правовых актов и проектов нормативных правовых актов.</text:p>
      <text:p text:style-name="P23">2. Для обеспечения обоснованности, объективности и проверяемости результатов антикоррупционной экспертизы необходимо проводить экспертизу каждой нормы нормативного правового акта или положения проекта нормативного правового акта.</text:p>
      <text:p text:style-name="P23">3. 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, являются:</text:p>
      <text:p text:style-name="P22"><text:a xlink:type="simple" xlink:href="https://base.garant.ru/71144938/71ca95d1cb25b87777008a61195694ca/#block_104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одпункт "а" внесены изменения</text:span></text:p>
      <text:p text:style-name="P22"><text:a xlink:type="simple" xlink:href="https://ivo.garant.ru/#/document/0/block/20031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а) широта дискреционных полномочий - отсутствие или неопределенность сроков, условий или оснований принятия решения, наличие дублирующих полномочий государственных органов, органов местного самоуправления или организаций (их должностных лиц);</text:p>
      <text:p text:style-name="P22"><text:a xlink:type="simple" xlink:href="https://base.garant.ru/71144938/71ca95d1cb25b87777008a61195694ca/#block_104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одпункт "б" внесены изменения</text:span></text:p>
      <text:p text:style-name="P22"><text:a xlink:type="simple" xlink:href="https://ivo.garant.ru/#/document/0/block/20032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б) определение компетенции по формуле "вправе" - диспозитивное установление возможности совершения государственными органами, органами местного самоуправления или организациями (их должностными лицами) действий в отношении граждан и организаций;</text:p>
      <text:p text:style-name="P22"><text:a xlink:type="simple" xlink:href="https://base.garant.ru/71144938/71ca95d1cb25b87777008a61195694ca/#block_104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одпункт "в" внесены изменения</text:span></text:p>
      <text:p text:style-name="P22"><text:a xlink:type="simple" xlink:href="https://ivo.garant.ru/#/document/0/block/20033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в) 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;</text:p>
      <text:p text:style-name="P22"><text:a xlink:type="simple" xlink:href="https://base.garant.ru/71144938/71ca95d1cb25b87777008a61195694ca/#block_104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одпункт "г" внесены изменения</text:span></text:p>
      <text:p text:style-name="P22"><text:a xlink:type="simple" xlink:href="https://ivo.garant.ru/#/document/0/block/20034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<text:soft-page-break/>г) 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государственного органа, органа местного самоуправления или организации, принявшего первоначальный нормативный правовой акт;</text:p>
      <text:p text:style-name="P22"><text:a xlink:type="simple" xlink:href="https://base.garant.ru/71144938/71ca95d1cb25b87777008a61195694ca/#block_104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одпункт "д" внесены изменения</text:span></text:p>
      <text:p text:style-name="P22"><text:a xlink:type="simple" xlink:href="https://ivo.garant.ru/#/document/0/block/20035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д) принятие нормативного правового акта за пределами компетенции - нарушение компетенции государственных органов, органов местного самоуправления или организаций (их должностных лиц) при принятии нормативных правовых актов;</text:p>
      <text:p text:style-name="P23">е) 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p>
      <text:p text:style-name="P22"><text:a xlink:type="simple" xlink:href="https://base.garant.ru/71144938/71ca95d1cb25b87777008a61195694ca/#block_1041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одпункт "ж" внесены изменения</text:span></text:p>
      <text:p text:style-name="P22"><text:a xlink:type="simple" xlink:href="https://ivo.garant.ru/#/document/0/block/20037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ж) отсутствие или неполнота административных процедур - отсутствие порядка совершения государственными органами, органами местного самоуправления или организациями (их должностными лицами) определенных действий либо одного из элементов такого порядка;</text:p>
      <text:p text:style-name="P23">з) отказ от конкурсных (аукционных) процедур - закрепление административного порядка предоставления права (блага);</text:p>
      <text:p text:style-name="P22"><text:a xlink:type="simple" xlink:href="https://base.garant.ru/71144938/71ca95d1cb25b87777008a61195694ca/#block_1043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пункт 3 дополнен подпунктом "и"</text:span></text:p>
      <text:p text:style-name="P23">и) нормативные коллизии -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</text:p>
      <text:p text:style-name="P23">4. Коррупциогенными факторами, содержащими неопределенные, трудновыполнимые и (или) обременительные требования к гражданам и организациям, являются:</text:p>
      <text:p text:style-name="P23">а) 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<text:p text:style-name="P22"><text:a xlink:type="simple" xlink:href="https://base.garant.ru/71144938/71ca95d1cb25b87777008a61195694ca/#block_1044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от 18 июля 2015 г. N 732 в подпункт "б" внесены изменения</text:span></text:p>
      <text:p text:style-name="P22"><text:a xlink:type="simple" xlink:href="https://ivo.garant.ru/#/document/0/block/20042" office:target-frame-name="_blank" xlink:show="new" text:style-name="Internet_20_link" text:visited-style-name="Visited_20_Internet_20_Link"><text:span text:style-name="T1">См. текст подпункта в предыдущей редакции</text:span></text:a></text:p>
      <text:p text:style-name="P23">б) злоупотребление правом заявителя государственными органами, органами местного самоуправления или организациями (их должностными лицами) - отсутствие четкой регламентации прав граждан и организаций;</text:p>
      <text:p text:style-name="P23"><text:soft-page-break/>в) юридико-лингвистическая неопределенность - употребление неустоявшихся, двусмысленных терминов и категорий оценочного характера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4:26:59.750000000</meta:creation-date>
    <dc:date>2024-07-11T14:29:41.954000000</dc:date>
    <meta:editing-duration>PT49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11" meta:paragraph-count="119" meta:word-count="3091" meta:character-count="26036" meta:non-whitespace-character-count="23049"/>
  </office:meta>
</office:document-meta>
</file>